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5" style:parent-style-name="Normale" style:family="paragraph">
      <style:paragraph-properties fo:margin-bottom="0in" fo:line-height="100%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TableColumn10" style:family="table-column">
      <style:table-column-properties style:column-width="3.3951in"/>
    </style:style>
    <style:style style:name="TableColumn11" style:family="table-column">
      <style:table-column-properties style:column-width="3.3951in"/>
    </style:style>
    <style:style style:name="Table9" style:family="table">
      <style:table-properties style:width="6.7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36" style:parent-style-name="Car.predefinitoparagrafo" style:family="text">
      <style:text-properties style:font-name="Arial" style:font-name-complex="Arial" style:font-weight-complex="bold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list-style-name="LFO3" style:family="paragraph">
      <style:paragraph-properties style:text-autospace="none" fo:text-align="justify" style:vertical-align="baseline" fo:margin-bottom="0in" fo:line-height="100%"/>
      <style:text-properties style:font-name="Arial" style:font-name-complex="Arial" fo:hyphenate="false"/>
    </style:style>
    <style:style style:name="P39" style:parent-style-name="Normale" style:list-style-name="LFO3" style:family="paragraph">
      <style:paragraph-properties style:text-autospace="none" fo:text-align="justify" style:vertical-align="baseline" fo:margin-bottom="0in" fo:line-height="100%"/>
      <style:text-properties style:font-name="Arial" style:font-name-complex="Arial" fo:hyphenate="false"/>
    </style:style>
    <style:style style:name="P40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1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42" style:parent-style-name="Normale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Riferimenti e recapiti per inoltro istanze<text:s/>accesso civico ex art. 5 comma II</text:p>
      <text:p text:style-name="P2"/>
      <text:p text:style-name="P3">Riguardo all’accesso civico ex art. 5 comma II, CIS srl ha predisposto l’apposito modulo di richiesta che può essere scaricato cliccando nel campo “scarica modulo”.</text:p>
      <text:p text:style-name="P4">Una volta compilato, il modulo va inoltrato alla società CIS srl.</text:p>
      <text:p text:style-name="P5"><text:span text:style-name="T6">Di seguito si indicano i<text:s/></text:span><text:span text:style-name="T7">recapiti telefonici e le caselle di posta elettronica istituzionale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lefono</text:p>
          </table:table-cell>
          <table:table-cell table:style-name="TableCell15">
            <text:p text:style-name="P16">0731 778710</text:p>
          </table:table-cell>
        </table:table-row>
        <table:table-row table:style-name="TableRow17">
          <table:table-cell table:style-name="TableCell18">
            <text:p text:style-name="P19">Recapito posta elettronica certificata (PEC)</text:p>
          </table:table-cell>
          <table:table-cell table:style-name="TableCell20">
            <text:p text:style-name="P21"><text:span text:style-name="T22">cis-srl@pcert.postecert.it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Recapito posta elettronica ordinaria<text:s/></text:p>
          </table:table-cell>
          <table:table-cell table:style-name="TableCell27">
            <text:p text:style-name="P28">cis@cis-info.it</text:p>
          </table:table-cell>
        </table:table-row>
        <table:table-row table:style-name="TableRow29">
          <table:table-cell table:style-name="TableCell30">
            <text:p text:style-name="P31">Fax<text:s/></text:p>
          </table:table-cell>
          <table:table-cell table:style-name="TableCell32">
            <text:p text:style-name="P33">0731 778750</text:p>
          </table:table-cell>
        </table:table-row>
      </table:table>
      <text:p text:style-name="P34"/>
      <text:p text:style-name="P35"><text:span text:style-name="T36">Le istanze di accesso generalizzato vengono acquisite al protocollo della società <text:s/>che assegna l’istanza all’ufficio destinatario per la trattazione ovvero al<text:s/></text:span><text:span text:style-name="T37">Responsabile di Area interessato:</text:span></text:p>
      <text:list text:style-name="LFO3" text:continue-numbering="true">
        <text:list-item>
          <text:p text:style-name="P38">Area I - Servizi Amministrativi e Affari Generali – rag. Loretta Antonini<text:s/></text:p>
        </text:list-item>
        <text:list-item>
          <text:p text:style-name="P39">Area II – Servizi Tecnici – ing. Francesco Miandro <text:s text:c="2"/></text:p>
        </text:list-item>
      </text:list>
      <text:p text:style-name="P40"/>
      <text:p text:style-name="P41">Il procedimento deve concludersi con provvedimento espresso, entro il limite previsto dalla normativa vigente, a decorrere dalla presentazione dell’istanza e comunicato al richiedente e agli eventuali controinteressati, nelle modalità e nei limiti previsti dall’art. 5 e 5 bis del D.Lgs. n. 33/2013.</text:p>
      <text:p text:style-name="P42"><text:span text:style-name="T43">Nei casi di ritardo o mancata risposta, il richiedente può ricorrere al titolare del potere sostitutivo: Consiglio di Amministrazione della Società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1-04-30T06:19:00Z</meta:creation-date>
    <dc:date>2021-04-30T06:19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